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ahoma" svg:font-family="Tahoma, sans-serif"/>
    <style:font-face style:name="Proxima Nova" svg:font-family="'Proxima Nova', 'Proxima Nov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4.288cm" style:rel-column-width="55077*"/>
    </style:style>
    <style:style style:name="Таблица2.B" style:family="table-column">
      <style:table-column-properties style:column-width="2.713cm" style:rel-column-width="10458*"/>
    </style:style>
    <style:style style:name="Таблица2.A1" style:family="table-cell">
      <style:table-cell-properties style:vertical-align="middle"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style:vertical-align="middle" fo:background-color="#006666" fo:padding="0.097cm" fo:border="0.002cm solid #000000">
        <style:background-image/>
      </style:table-cell-properties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3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Pa15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2" style:family="paragraph" style:parent-style-name="Pa15">
      <style:paragraph-properties fo:text-align="center" style:justify-single-word="false"/>
      <style:text-properties fo:color="#ffffff" style:font-name="Proxima Nova" fo:font-size="7pt" fo:font-weight="bold" style:font-name-asian="Proxima Nova" style:font-size-asian="7pt" style:font-weight-asian="bold" style:font-name-complex="Proxima Nova" style:font-size-complex="7pt" style:font-weight-complex="bold"/>
    </style:style>
    <style:style style:name="P3" style:family="paragraph" style:parent-style-name="Pa15">
      <style:paragraph-properties style:line-height-at-least="0.249cm" fo:text-align="center" style:justify-single-word="false" style:text-autospace="none"/>
      <style:text-properties fo:color="#ffffff" style:font-name="Proxima Nova" fo:font-size="7pt" fo:font-weight="bold" style:font-name-asian="Proxima Nova" style:font-size-asian="7pt" style:font-weight-asian="bold" style:font-name-complex="Proxima Nova" style:font-size-complex="7pt" style:font-weight-complex="bold"/>
    </style:style>
    <style:style style:name="P4" style:family="paragraph" style:parent-style-name="Pa15">
      <style:paragraph-properties style:line-height-at-least="0.249cm" fo:text-align="center" style:justify-single-word="false" style:text-autospace="none"/>
      <style:text-properties fo:color="#000000" style:font-name="Proxima Nova" fo:font-size="7pt" style:font-name-asian="Proxima Nova" style:font-size-asian="7pt" style:font-name-complex="Proxima Nova" style:font-size-complex="7pt"/>
    </style:style>
    <style:style style:name="P5" style:family="paragraph" style:parent-style-name="Pa15">
      <style:paragraph-properties style:line-height-at-least="0.249cm" fo:text-align="center" style:justify-single-word="false" style:text-autospace="none"/>
      <style:text-properties fo:color="#000000" style:font-name="Proxima Nova" fo:font-size="7pt" fo:font-weight="bold" style:font-name-asian="Proxima Nova" style:font-size-asian="7pt" style:font-weight-asian="bold" style:font-name-complex="Proxima Nova" style:font-size-complex="7pt" style:font-weight-complex="bold"/>
    </style:style>
    <style:style style:name="P6" style:family="paragraph" style:parent-style-name="Pa13">
      <style:paragraph-properties style:line-height-at-least="0.249cm" style:text-autospace="none"/>
      <style:text-properties fo:color="#000000" style:font-name="Proxima Nova" fo:font-size="7pt" style:font-name-asian="Proxima Nova" style:font-size-asian="7pt" style:font-name-complex="Proxima Nova" style:font-size-complex="7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0" style:family="paragraph" style:parent-style-name="Pa15">
      <style:paragraph-properties style:line-height-at-least="0.249cm" fo:text-align="center" style:justify-single-word="false" style:text-autospace="none"/>
      <style:text-properties fo:color="#000000" style:font-name="Proxima Nova" fo:font-size="7pt" style:font-name-asian="Proxima Nova" style:font-size-asian="7pt" style:font-name-complex="Proxima Nova" style:font-size-complex="7pt"/>
    </style:style>
    <style:style style:name="P11" style:family="paragraph" style:parent-style-name="Pa13">
      <style:paragraph-properties style:line-height-at-least="0.249cm" style:text-autospace="none"/>
      <style:text-properties fo:color="#000000" style:font-name="Proxima Nova" fo:font-size="7pt" style:font-name-asian="Proxima Nova" style:font-size-asian="7pt" style:font-name-complex="Proxima Nova" style:font-size-complex="7pt"/>
    </style:style>
    <style:style style:name="T1" style:family="text">
      <style:text-properties style:font-name="Proxima Nova" fo:font-size="7pt" style:font-name-asian="Proxima Nova" style:font-size-asian="7pt" style:font-name-complex="Proxima Nova" style:font-size-complex="7pt"/>
    </style:style>
    <style:style style:name="T2" style:family="text">
      <style:text-properties style:font-name="Proxima Nova" fo:font-size="7pt" fo:language="en" fo:country="US" style:font-name-asian="Proxima Nova" style:font-size-asian="7pt" style:font-name-complex="Proxima Nova" style:font-size-complex="7pt"/>
    </style:style>
    <style:style style:name="T3" style:family="text">
      <style:text-properties fo:color="#ffffff"/>
    </style:style>
    <style:style style:name="T4" style:family="text">
      <style:text-properties style:font-name="Arial1" fo:font-size="9pt"/>
    </style:style>
    <style:style style:name="T5" style:family="text">
      <style:text-properties style:text-position="33% 80%"/>
    </style:style>
    <style:style style:name="T6" style:family="text">
      <style:text-properties style:text-position="33% 80%" style:font-name="Arial1" fo:font-size="9pt"/>
    </style:style>
    <style:style style:name="T7" style:family="text">
      <style:text-properties style:text-position="33% 80%"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text-position="33% 80%"/>
    </style:style>
    <style:style style:name="T10" style:family="text">
      <style:text-properties fo:color="#000000" style:font-name="Arial1" fo:font-size="9pt" fo:language="ru" fo:country="RU"/>
    </style:style>
    <style:style style:name="T11" style:family="text">
      <style:text-properties fo:language="ru" fo:country="RU"/>
    </style:style>
    <style:style style:name="T12" style:family="text">
      <style:text-properties style:font-name="Tahoma"/>
    </style:style>
    <style:style style:name="T1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Режим работы </text:p>
          </table:table-cell>
          <table:table-cell table:style-name="Таблица2.B1" office:value-type="string">
            <text:p text:style-name="P5"><text:span text:style-name="T3">Значение</text:span> </text:p>
          </table:table-cell>
        </table:table-row>
        <table:table-row>
          <table:table-cell table:style-name="Таблица2.A2" office:value-type="string">
            <text:p text:style-name="P6">КДЭН-2 в режиме дымового клапана </text:p>
          </table:table-cell>
          <table:table-cell table:style-name="Таблица2.B2" office:value-type="string">
            <text:p text:style-name="P4">E 120 </text:p>
          </table:table-cell>
        </table:table-row>
        <table:table-row>
          <table:table-cell table:style-name="Таблица2.A3" office:value-type="string">
            <text:p text:style-name="P6">КДЭН-3 в режиме нормально закрытого клапана </text:p>
          </table:table-cell>
          <table:table-cell table:style-name="Таблица2.B3" office:value-type="string">
            <text:p text:style-name="P4">EI 45 </text:p>
          </table:table-cell>
        </table:table-row>
        <table:table-row>
          <table:table-cell table:style-name="Таблица2.A2" office:value-type="string">
            <text:p text:style-name="P6">КДЭН-3 в режиме дымового клапана </text:p>
          </table:table-cell>
          <table:table-cell table:style-name="Таблица2.B2" office:value-type="string">
            <text:p text:style-name="P4">E 45 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ahoma" svg:font-family="Tahoma, sans-serif"/>
    <style:font-face style:name="Proxima Nova" svg:font-family="'Proxima Nova', 'Proxima Nov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Proxima Nova" fo:font-size="12pt" style:font-name-asian="Proxima Nova" style:font-size-asian="12pt" style:font-name-complex="Proxima Nova" style:font-size-complex="12pt"/>
    </style:style>
    <style:style style:name="Pa11" style:family="paragraph" style:parent-style-name="Default" style:next-style-name="Default">
      <style:paragraph-properties style:line-height-at-least="0.2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5" style:family="paragraph" style:parent-style-name="Default" style:next-style-name="Default">
      <style:paragraph-properties style:line-height-at-least="0.2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3" style:family="paragraph" style:parent-style-name="Default" style:next-style-name="Default">
      <style:paragraph-properties style:line-height-at-least="0.2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8T15:14:52.25</meta:creation-date>
    <dc:date>2021-05-31T07:59:26.80</dc:date>
    <meta:editing-duration>PT1H21M55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8" meta:word-count="25" meta:character-count="149"/>
  </office:meta>
</office:document-meta>
</file>